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officeooo:rsid="00091428" officeooo:paragraph-rsid="00091428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91428" officeooo:paragraph-rsid="00091428" style:font-weight-asian="bold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style:font-name="Times New Roman" officeooo:rsid="00091428" officeooo:paragraph-rsid="00091428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style:font-name="Times New Roman" officeooo:rsid="00091428" officeooo:paragraph-rsid="00091428"/>
    </style:style>
    <style:style style:name="T1" style:family="text">
      <style:text-properties style:text-position="super 58%"/>
    </style:style>
    <style:style style:name="T2" style:family="text">
      <style:text-properties officeooo:rsid="000b13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ulletin d'inscription</text:p>
      <text:p text:style-name="P2">Collège au cinéma 1<text:span text:style-name="T2">9-20</text:span></text:p>
      <text:p text:style-name="P1"/>
      <text:p text:style-name="P3">Nom de l'établissement : ……………………………………………………………………... </text:p>
      <text:p text:style-name="P4">Adresse : ……………………………………………………………………………………...</text:p>
      <text:p text:style-name="P4">Tél : …………………………………………………………………………………………...</text:p>
      <text:p text:style-name="P4">RNE : </text:p>
      <text:p text:style-name="P4">Nom du coordinateur : ……………………………………………………………….</text:p>
      <text:p text:style-name="P4">Nom du cinéma partenaire : ………………………………………………………….</text:p>
      <text:p text:style-name="P4"/>
      <text:p text:style-name="P4">Nombre de classes de 6<text:span text:style-name="T1">e </text:span>: …….<text:tab/><text:tab/><text:tab/>Nombre d'élèves : ……..</text:p>
      <text:p text:style-name="P4">Nombre de classes de 5<text:span text:style-name="T1">e </text:span>: ……..<text:tab/><text:tab/><text:tab/>Nombre d'élèves : ……..</text:p>
      <text:p text:style-name="P4">Nombre de classes de 4<text:span text:style-name="T1">e </text:span>: …….<text:tab/><text:tab/><text:tab/>Nombre d'élèves : ……..</text:p>
      <text:p text:style-name="P4">Nombre de classes de 3<text:span text:style-name="T1">e </text:span>: …….<text:tab/><text:tab/><text:tab/>Nombre d'élèves : 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7T17:43:05.236000000</meta:creation-date>
    <dc:date>2019-05-31T12:03:27.536000000</dc:date>
    <meta:editing-duration>PT6M12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2" meta:word-count="74" meta:character-count="508" meta:non-whitespace-character-count="436"/>
  </office:meta>
</office:document-meta>
</file>