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officeooo:rsid="00091428" officeooo:paragraph-rsid="00091428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91428" officeooo:paragraph-rsid="00091428" style:font-weight-asian="bold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cm" style:auto-text-indent="false" style:page-number="auto"/>
      <style:text-properties style:font-name="Times New Roman" officeooo:rsid="00091428" officeooo:paragraph-rsid="00091428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cm" style:auto-text-indent="false"/>
      <style:text-properties style:font-name="Times New Roman" officeooo:rsid="00091428" officeooo:paragraph-rsid="00091428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ulletin d'inscription</text:p>
      <text:p text:style-name="P2">Collège au cinéma 18-19</text:p>
      <text:p text:style-name="P1"/>
      <text:p text:style-name="P3">Nom de l'établissement : ……………………………………………………………………... </text:p>
      <text:p text:style-name="P4">Adresse : ……………………………………………………………………………………...</text:p>
      <text:p text:style-name="P4">Tél : …………………………………………………………………………………………...</text:p>
      <text:p text:style-name="P4">RNE : </text:p>
      <text:p text:style-name="P4">Nom du coordinateur : ……………………………………………………………….</text:p>
      <text:p text:style-name="P4">Nom du cinéma partenaire : ………………………………………………………….</text:p>
      <text:p text:style-name="P4"/>
      <text:p text:style-name="P4">Nombre de classes de 6<text:span text:style-name="T1">e </text:span>: …….<text:tab/><text:tab/><text:tab/>Nombre d'élèves : ……..</text:p>
      <text:p text:style-name="P4">Nombre de classes de 5<text:span text:style-name="T1">e </text:span>: ……..<text:tab/><text:tab/><text:tab/>Nombre d'élèves : ……..</text:p>
      <text:p text:style-name="P4">Nombre de classes de 4<text:span text:style-name="T1">e </text:span>: …….<text:tab/><text:tab/><text:tab/>Nombre d'élèves : ……..</text:p>
      <text:p text:style-name="P4">Nombre de classes de 3<text:span text:style-name="T1">e </text:span>: …….<text:tab/><text:tab/><text:tab/>Nombre d'élèves : 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7T17:43:05.236000000</meta:creation-date>
    <dc:date>2018-05-27T17:48:07.934000000</dc:date>
    <meta:editing-duration>PT5M5S</meta:editing-duration>
    <meta:editing-cycles>1</meta:editing-cycles>
    <meta:document-statistic meta:table-count="0" meta:image-count="0" meta:object-count="0" meta:page-count="1" meta:paragraph-count="12" meta:word-count="74" meta:character-count="508" meta:non-whitespace-character-count="436"/>
    <meta:generator>LibreOffice/5.0.0.5$Windows_x86 LibreOffice_project/1b1a90865e348b492231e1c451437d7a15bb262b</meta:generator>
  </office:meta>
</office:document-meta>
</file>