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215in" style:use-optimal-column-width="false"/>
    </style:style>
    <style:style style:name="Table2" style:family="table">
      <style:table-properties style:width="6.621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04in double #9900FF" style:border-line-width="0.0034in 0.0034in 0.0034in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LAMAR</text:p>
          </table:table-cell>
        </table:table-row>
      </table:table>
      <text:p text:style-name="Standard"/>
      <text:p text:style-name="Standard">Sur l' IMDB :</text:p>
      <text:p text:style-name="Standard"/>
      <text:p text:style-name="Standard">sur Wikipedia</text:p>
      <text:p text:style-name="Standard">le film :</text:p>
      <text:p text:style-name="Standard">le réalisateur :</text:p>
      <text:p text:style-name="Standard"/>
      <text:p text:style-name="Standard">sur le site Transmettre le cinéma</text:p>
      <text:p text:style-name="Standard">le dossier du CNC :</text:p>
      <text:p text:style-name="Standard">la fiche élève du CNC :</text:p>
      <text:p text:style-name="Standard"/>
      <text:p text:style-name="Standard"/>
      <text:p text:style-name="Standard">la bande annonce :<text:s/><text:a xlink:href="https://www.youtube.com/watch?v=CH28v2XKSLs" office:target-frame-name="_top" xlink:show="replace">https://www.youtube.com/watch?v=CH28v2XKSLs</text:a></text:p>
      <text:p text:style-name="Standard">l'affiche, les affiches :</text:p>
      <text:p text:style-name="Standard"/>
      <text:p text:style-name="Standard">quelques critiques :</text:p>
      <text:p text:style-name="Standard">quelques analyses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AUDE Regine</dc:creator>
    <meta:creation-date>2023-01-25T13:23:00Z</meta:creation-date>
    <dc:date>2023-01-25T13:23:00Z</dc:date>
    <meta:template xlink:href="Normal.dotm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36" meta:row-count="2" meta:non-whitespace-character-count="286"/>
  </office:meta>
</office:document-meta>
</file>